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text-align="center"/>
      <style:text-properties style:font-name="Arial Nova" fo:font-weight="bold" style:font-weight-asian="bold" style:font-weight-complex="bold" fo:color="#FF0000" fo:font-size="14pt" style:font-size-asian="14pt" style:font-size-complex="14pt"/>
    </style:style>
    <style:style style:name="P2" style:parent-style-name="Sansinterligne" style:family="paragraph">
      <style:paragraph-properties fo:text-align="center"/>
      <style:text-properties style:font-name="Arial Nova" fo:font-weight="bold" style:font-weight-asian="bold" style:font-weight-complex="bold" fo:color="#FF0000" fo:font-size="14pt" style:font-size-asian="14pt" style:font-size-complex="14pt"/>
    </style:style>
    <style:style style:name="P3" style:parent-style-name="Sansinterligne" style:family="paragraph">
      <style:text-properties style:font-name="Arial Nov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style:font-name="Arial Nov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 style:parent-style-name="Policepardéfaut" style:family="text">
      <style:text-properties style:font-name="Arial Nova" fo:font-weight="bold" style:font-weight-asian="bold" style:font-weight-complex="bold" style:text-position="super 58.3%" fo:font-size="12pt" style:font-size-asian="12pt" style:font-size-complex="12pt" style:text-underline-type="single" style:text-underline-style="solid" style:text-underline-width="auto" style:text-underline-mode="continuous"/>
    </style:style>
    <style:style style:name="T6" style:parent-style-name="Policepardéfaut" style:family="text">
      <style:text-properties style:font-name="Arial Nov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Sansinterligne" style:family="paragraph">
      <style:text-properties style:font-name="Arial Nova" fo:font-size="12pt" style:font-size-asian="12pt" style:font-size-complex="12pt"/>
    </style:style>
    <style:style style:name="P8" style:parent-style-name="Sansinterligne" style:family="paragraph">
      <style:text-properties style:font-name="Arial Nova" fo:font-size="12pt" style:font-size-asian="12pt" style:font-size-complex="12pt"/>
    </style:style>
    <style:style style:name="P9" style:parent-style-name="Sansinterligne" style:family="paragraph">
      <style:text-properties style:font-name="Arial Nova" fo:font-size="12pt" style:font-size-asian="12pt" style:font-size-complex="12pt"/>
    </style:style>
    <style:style style:name="T10" style:parent-style-name="Policepardéfaut" style:family="text">
      <style:text-properties style:font-name="Arial Nova"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1" style:parent-style-name="Policepardéfaut" style:family="text">
      <style:text-properties style:font-name="Arial Nova" fo:color="#FF0000" fo:font-size="12pt" style:font-size-asian="12pt" style:font-size-complex="12pt"/>
    </style:style>
    <style:style style:name="T12" style:parent-style-name="Policepardéfaut" style:family="text">
      <style:text-properties style:font-name="Arial Nova" fo:font-size="12pt" style:font-size-asian="12pt" style:font-size-complex="12pt"/>
    </style:style>
    <style:style style:name="T13" style:parent-style-name="Policepardéfaut" style:family="text">
      <style:text-properties style:font-name="Arial Nova" fo:font-size="12pt" style:font-size-asian="12pt" style:font-size-complex="12pt"/>
    </style:style>
    <style:style style:name="P14" style:parent-style-name="Sansinterligne" style:family="paragraph">
      <style:text-properties style:font-name="Arial Nova" fo:font-size="12pt" style:font-size-asian="12pt" style:font-size-complex="12pt"/>
    </style:style>
    <style:style style:name="P15" style:parent-style-name="Sansinterligne" style:family="paragraph">
      <style:text-properties style:font-name="Arial Nova" fo:font-size="12pt" style:font-size-asian="12pt" style:font-size-complex="12pt"/>
    </style:style>
    <style:style style:name="P16" style:parent-style-name="Sansinterligne" style:family="paragraph">
      <style:text-properties style:font-name="Arial Nova" fo:font-size="12pt" style:font-size-asian="12pt" style:font-size-complex="12pt"/>
    </style:style>
    <style:style style:name="P17" style:parent-style-name="Sansinterligne" style:family="paragraph">
      <style:text-properties style:font-name="Arial Nova" fo:font-size="12pt" style:font-size-asian="12pt" style:font-size-complex="12pt"/>
    </style:style>
    <style:style style:name="P18" style:parent-style-name="Sansinterligne" style:family="paragraph">
      <style:text-properties style:font-name="Arial Nova" fo:font-size="12pt" style:font-size-asian="12pt" style:font-size-complex="12pt"/>
    </style:style>
    <style:style style:name="P19" style:parent-style-name="Sansinterligne" style:family="paragraph">
      <style:text-properties style:font-name="Arial Nova" fo:font-size="12pt" style:font-size-asian="12pt" style:font-size-complex="12pt"/>
    </style:style>
    <style:style style:name="P20" style:parent-style-name="Sansinterligne" style:family="paragraph">
      <style:text-properties style:font-name="Arial Nova" fo:font-size="12pt" style:font-size-asian="12pt" style:font-size-complex="12pt"/>
    </style:style>
    <style:style style:name="T21" style:parent-style-name="Policepardéfaut" style:family="text">
      <style:text-properties style:font-name="Arial Nov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 style:parent-style-name="Policepardéfaut" style:family="text">
      <style:text-properties style:font-name="Arial Nova" fo:font-weight="bold" style:font-weight-asian="bold" style:font-weight-complex="bold" style:text-position="super 58.3%" fo:font-size="12pt" style:font-size-asian="12pt" style:font-size-complex="12pt" style:text-underline-type="single" style:text-underline-style="solid" style:text-underline-width="auto" style:text-underline-mode="continuous"/>
    </style:style>
    <style:style style:name="T23" style:parent-style-name="Policepardéfaut" style:family="text">
      <style:text-properties style:font-name="Arial Nov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Sansinterligne" style:family="paragraph">
      <style:text-properties style:font-name="Arial Nova" fo:font-size="12pt" style:font-size-asian="12pt" style:font-size-complex="12pt"/>
    </style:style>
    <style:style style:name="P25" style:parent-style-name="Sansinterligne" style:family="paragraph">
      <style:text-properties style:font-name="Arial Nova" fo:font-size="12pt" style:font-size-asian="12pt" style:font-size-complex="12pt"/>
    </style:style>
    <style:style style:name="P26" style:parent-style-name="Sansinterligne" style:family="paragraph">
      <style:text-properties style:font-name="Arial Nova" fo:font-size="12pt" style:font-size-asian="12pt" style:font-size-complex="12pt"/>
    </style:style>
    <style:style style:name="P27" style:parent-style-name="Sansinterligne" style:family="paragraph">
      <style:text-properties style:font-name="Arial Nova" fo:font-size="12pt" style:font-size-asian="12pt" style:font-size-complex="12pt"/>
    </style:style>
    <style:style style:name="P28" style:parent-style-name="Sansinterligne" style:family="paragraph">
      <style:text-properties style:font-name="Arial Nova" fo:font-size="12pt" style:font-size-asian="12pt" style:font-size-complex="12pt"/>
    </style:style>
    <style:style style:name="P29" style:parent-style-name="Sansinterligne" style:family="paragraph">
      <style:text-properties style:font-name="Arial Nova" fo:font-size="12pt" style:font-size-asian="12pt" style:font-size-complex="12pt"/>
    </style:style>
    <style:style style:name="T30" style:parent-style-name="Policepardéfaut" style:family="text">
      <style:text-properties style:font-name="Arial Nov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 style:parent-style-name="Policepardéfaut" style:family="text">
      <style:text-properties style:font-name="Arial Nova" fo:font-weight="bold" style:font-weight-asian="bold" style:font-weight-complex="bold" style:text-position="super 58.3%" fo:font-size="12pt" style:font-size-asian="12pt" style:font-size-complex="12pt" style:text-underline-type="single" style:text-underline-style="solid" style:text-underline-width="auto" style:text-underline-mode="continuous"/>
    </style:style>
    <style:style style:name="T32" style:parent-style-name="Policepardéfaut" style:family="text">
      <style:text-properties style:font-name="Arial Nov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Sansinterligne" style:family="paragraph">
      <style:text-properties style:font-name="Arial Nova" fo:font-size="12pt" style:font-size-asian="12pt" style:font-size-complex="12pt"/>
    </style:style>
    <style:style style:name="P34" style:parent-style-name="Sansinterligne" style:family="paragraph">
      <style:text-properties style:font-name="Arial Nova" fo:font-size="12pt" style:font-size-asian="12pt" style:font-size-complex="12pt"/>
    </style:style>
    <style:style style:name="P35" style:parent-style-name="Sansinterligne" style:family="paragraph">
      <style:text-properties style:font-name="Arial Nova" fo:font-size="12pt" style:font-size-asian="12pt" style:font-size-complex="12pt"/>
    </style:style>
    <style:style style:name="P36" style:parent-style-name="Sansinterligne" style:family="paragraph">
      <style:text-properties style:font-name="Arial Nova" fo:font-size="12pt" style:font-size-asian="12pt" style:font-size-complex="12pt"/>
    </style:style>
    <style:style style:name="P37" style:parent-style-name="Sansinterligne" style:family="paragraph">
      <style:text-properties style:font-name="Arial Nova" fo:font-size="12pt" style:font-size-asian="12pt" style:font-size-complex="12pt"/>
    </style:style>
    <style:style style:name="T38" style:parent-style-name="Policepardéfaut" style:family="text">
      <style:text-properties style:font-name="Arial Nova" fo:font-size="12pt" style:font-size-asian="12pt" style:font-size-complex="12pt"/>
    </style:style>
    <style:style style:name="T39" style:parent-style-name="Policepardéfaut" style:family="text">
      <style:text-properties style:font-name="Arial Nova" fo:font-size="12pt" style:font-size-asian="12pt" style:font-size-complex="12pt"/>
    </style:style>
    <style:style style:name="T40" style:parent-style-name="Policepardéfaut" style:family="text">
      <style:text-properties style:font-name="Arial Nova" fo:font-size="12pt" style:font-size-asian="12pt" style:font-size-complex="12pt"/>
    </style:style>
    <style:style style:name="T41" style:parent-style-name="Policepardéfaut" style:family="text">
      <style:text-properties style:font-name="Arial Nova" fo:font-size="12pt" style:font-size-asian="12pt" style:font-size-complex="12pt"/>
    </style:style>
    <style:style style:name="T42" style:parent-style-name="Policepardéfaut" style:family="text">
      <style:text-properties style:font-name="Arial Nova" fo:font-size="12pt" style:font-size-asian="12pt" style:font-size-complex="12pt"/>
    </style:style>
    <style:style style:name="T43" style:parent-style-name="Policepardéfaut" style:family="text">
      <style:text-properties style:font-name="Arial Nova" style:text-position="super 58.3%" fo:font-size="12pt" style:font-size-asian="12pt" style:font-size-complex="12pt"/>
    </style:style>
    <style:style style:name="T44" style:parent-style-name="Policepardéfaut" style:family="text">
      <style:text-properties style:font-name="Arial Nova" fo:font-size="12pt" style:font-size-asian="12pt" style:font-size-complex="12pt"/>
    </style:style>
    <style:style style:name="T45" style:parent-style-name="Policepardéfaut" style:family="text">
      <style:text-properties style:font-name="Arial Nova" fo:font-size="12pt" style:font-size-asian="12pt" style:font-size-complex="12pt"/>
    </style:style>
    <style:style style:name="T46" style:parent-style-name="Policepardéfaut" style:family="text">
      <style:text-properties style:font-name="Arial Nova" fo:font-size="12pt" style:font-size-asian="12pt" style:font-size-complex="12pt"/>
    </style:style>
    <style:style style:name="T47" style:parent-style-name="Policepardéfaut" style:family="text">
      <style:text-properties style:font-name="Arial Nova" fo:font-size="12pt" style:font-size-asian="12pt" style:font-size-complex="12pt"/>
    </style:style>
    <style:style style:name="T48" style:parent-style-name="Policepardéfaut" style:family="text">
      <style:text-properties style:font-name="Arial Nova" fo:font-size="12pt" style:font-size-asian="12pt" style:font-size-complex="12pt"/>
    </style:style>
    <style:style style:name="T49" style:parent-style-name="Policepardéfaut" style:family="text">
      <style:text-properties style:font-name="Arial Nova" fo:font-size="12pt" style:font-size-asian="12pt" style:font-size-complex="12pt"/>
    </style:style>
    <style:style style:name="T50" style:parent-style-name="Policepardéfaut" style:family="text">
      <style:text-properties style:font-name="Arial Nova" fo:font-size="12pt" style:font-size-asian="12pt" style:font-size-complex="12pt"/>
    </style:style>
    <style:style style:name="P51" style:parent-style-name="Sansinterligne" style:family="paragraph">
      <style:text-properties style:font-name="Arial Nova" fo:font-size="12pt" style:font-size-asian="12pt" style:font-size-complex="12pt"/>
    </style:style>
    <style:style style:name="P52" style:parent-style-name="Sansinterligne" style:family="paragraph">
      <style:text-properties style:font-name="Arial Nova" fo:font-size="12pt" style:font-size-asian="12pt" style:font-size-complex="12pt"/>
    </style:style>
    <style:style style:name="P53" style:parent-style-name="Sansinterligne" style:family="paragraph">
      <style:text-properties style:font-name="Arial Nova" fo:font-size="12pt" style:font-size-asian="12pt" style:font-size-complex="12pt"/>
    </style:style>
    <style:style style:name="P54" style:parent-style-name="Sansinterligne" style:family="paragraph">
      <style:text-properties style:font-name="Arial Nova" fo:font-size="12pt" style:font-size-asian="12pt" style:font-size-complex="12pt"/>
    </style:style>
    <style:style style:name="P55" style:parent-style-name="Sansinterligne" style:family="paragraph">
      <style:text-properties style:font-name="Arial Nova" fo:font-size="12pt" style:font-size-asian="12pt" style:font-size-complex="12pt"/>
    </style:style>
    <style:style style:name="P56" style:parent-style-name="Sansinterligne" style:family="paragraph">
      <style:text-properties style:font-name="Arial Nova" fo:font-size="12pt" style:font-size-asian="12pt" style:font-size-complex="12pt"/>
    </style:style>
    <style:style style:name="T57" style:parent-style-name="Policepardéfaut" style:family="text">
      <style:text-properties style:font-name="Arial Nov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 style:parent-style-name="Policepardéfaut" style:family="text">
      <style:text-properties style:font-name="Arial Nova" fo:font-weight="bold" style:font-weight-asian="bold" style:font-weight-complex="bold" style:text-position="super 58.3%" fo:font-size="12pt" style:font-size-asian="12pt" style:font-size-complex="12pt" style:text-underline-type="single" style:text-underline-style="solid" style:text-underline-width="auto" style:text-underline-mode="continuous"/>
    </style:style>
    <style:style style:name="T59" style:parent-style-name="Policepardéfaut" style:family="text">
      <style:text-properties style:font-name="Arial Nov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Sansinterligne" style:family="paragraph">
      <style:text-properties style:font-name="Arial Nova" fo:font-size="12pt" style:font-size-asian="12pt" style:font-size-complex="12pt"/>
    </style:style>
    <style:style style:name="P61" style:parent-style-name="Sansinterligne" style:family="paragraph">
      <style:text-properties style:font-name="Arial Nova" fo:font-size="12pt" style:font-size-asian="12pt" style:font-size-complex="12pt"/>
    </style:style>
    <style:style style:name="P62" style:parent-style-name="Sansinterligne" style:family="paragraph">
      <style:text-properties style:font-name="Arial Nova" fo:font-size="12pt" style:font-size-asian="12pt" style:font-size-complex="12pt"/>
    </style:style>
    <style:style style:name="P63" style:parent-style-name="Sansinterligne" style:family="paragraph">
      <style:text-properties style:font-name="Arial Nova" fo:font-size="12pt" style:font-size-asian="12pt" style:font-size-complex="12pt"/>
    </style:style>
    <style:style style:name="P64" style:parent-style-name="Sansinterligne" style:family="paragraph">
      <style:text-properties style:font-name="Arial Nova" fo:font-size="12pt" style:font-size-asian="12pt" style:font-size-complex="12pt"/>
    </style:style>
    <style:style style:name="P65" style:parent-style-name="Sansinterligne" style:family="paragraph">
      <style:text-properties style:font-name="Arial Nova" fo:font-size="12pt" style:font-size-asian="12pt" style:font-size-complex="12pt"/>
    </style:style>
    <style:style style:name="P66" style:parent-style-name="Sansinterligne" style:family="paragraph">
      <style:text-properties style:font-name="Arial Nova" fo:font-size="12pt" style:font-size-asian="12pt" style:font-size-complex="12pt"/>
    </style:style>
    <style:style style:name="P67" style:parent-style-name="Sansinterligne" style:family="paragraph">
      <style:text-properties style:font-name="Arial Nova" fo:font-size="12pt" style:font-size-asian="12pt" style:font-size-complex="12pt"/>
    </style:style>
    <style:style style:name="P68" style:parent-style-name="Sansinterligne" style:family="paragraph">
      <style:text-properties style:font-name="Arial Nova" fo:font-size="12pt" style:font-size-asian="12pt" style:font-size-complex="12pt"/>
    </style:style>
    <style:style style:name="P69" style:parent-style-name="Sansinterligne" style:family="paragraph">
      <style:text-properties style:font-name="Arial Nova" fo:font-size="12pt" style:font-size-asian="12pt" style:font-size-complex="12pt"/>
    </style:style>
    <style:style style:name="P70" style:parent-style-name="Sansinterligne" style:family="paragraph">
      <style:text-properties style:font-name="Arial Nova" fo:font-size="12pt" style:font-size-asian="12pt" style:font-size-complex="12pt"/>
    </style:style>
    <style:style style:name="P71" style:parent-style-name="Sansinterligne" style:family="paragraph">
      <style:text-properties style:font-name="Arial Nova" fo:font-size="12pt" style:font-size-asian="12pt" style:font-size-complex="12pt"/>
    </style:style>
    <style:style style:name="P72" style:parent-style-name="Sansinterligne" style:family="paragraph">
      <style:text-properties style:font-name="Arial Nova" fo:font-size="12pt" style:font-size-asian="12pt" style:font-size-complex="12pt"/>
    </style:style>
    <style:style style:name="P73" style:parent-style-name="Sansinterligne" style:family="paragraph">
      <style:text-properties style:font-name="Arial Nova" fo:font-size="12pt" style:font-size-asian="12pt" style:font-size-complex="12pt"/>
    </style:style>
    <style:style style:name="P74" style:parent-style-name="Sansinterligne" style:family="paragraph">
      <style:text-properties style:font-name="Arial Nova" fo:font-size="12pt" style:font-size-asian="12pt" style:font-size-complex="12pt"/>
    </style:style>
    <style:style style:name="P75" style:parent-style-name="Sansinterligne" style:family="paragraph">
      <style:text-properties style:font-name="Arial Nova" fo:font-size="12pt" style:font-size-asian="12pt" style:font-size-complex="12pt"/>
    </style:style>
    <style:style style:name="P76" style:parent-style-name="Sansinterligne" style:family="paragraph">
      <style:text-properties style:font-name="Arial Nova" fo:font-size="12pt" style:font-size-asian="12pt" style:font-size-complex="12pt"/>
    </style:style>
    <style:style style:name="P77" style:parent-style-name="Sansinterligne" style:family="paragraph">
      <style:text-properties style:font-name="Arial Nova" fo:font-size="12pt" style:font-size-asian="12pt" style:font-size-complex="12pt"/>
    </style:style>
  </office:automatic-styles>
  <office:body>
    <office:text text:use-soft-page-breaks="true">
      <text:p text:style-name="P1">Information concernant le Week prolongé</text:p>
      <text:p text:style-name="P2">Du<text:s/>14 juin au Lundi 17 Juin 2024</text:p>
      <text:p text:style-name="P3">Déroulement du séjour</text:p>
      <text:p text:style-name="Sansinterligne"><text:span text:style-name="T4">1</text:span><text:span text:style-name="T5">ER</text:span><text:span text:style-name="T6"><text:s/>jour le Vendredi 14 Juin<text:s/></text:span></text:p>
      <text:p text:style-name="P7">Départ en TRAIN de TOULOUSE Matabiau<text:s/>– TER TOULOUSE – AGEN<text:s/></text:p>
      <text:p text:style-name="P8">Horaire du train 7H55 prix du billet 15.30 €<text:s/>-Arrivé<text:s/>à AGEN 9H 19<text:s/></text:p>
      <text:p text:style-name="P9"/>
      <text:p text:style-name="Sansinterligne"><text:span text:style-name="T10">Direction CONDOM</text:span><text:span text:style-name="T11"><text:s/></text:span><text:span text:style-name="T12">dans le Gers en passant par le Canal de Garonne jusqu’à l’écluse de LARDEREET a coté de BUZET sur<text:s/></text:span><text:span text:style-name="T13">Baïse 25 Kms au bord du canal sans aucune difficulté</text:span></text:p>
      <text:p text:style-name="P14"/>
      <text:p text:style-name="P15">De l’écluse de LARDERET<text:s/>à<text:s/>Condom en Passant<text:s/>par la vélo route V82 Très peu fréquentée et en traversant<text:s/>plusieurs petits villages comme<text:s/></text:p>
      <text:p text:style-name="P16">VIANNES<text:s/>– Moulin des tours Endroit du pique-nique -<text:s/>BARBASTE – NERAC<text:s/><text:s/><text:s/>CODOM<text:s/><text:s/></text:p>
      <text:p text:style-name="P17">Le Gers est très vallonné donc il y a des montées et des<text:s/>descentes e des montés<text:s/></text:p>
      <text:p text:style-name="P18">Dénivelée total 340<text:s/>mètres. - nombre de<text:s/>Kms pour arriver au CAMPING<text:s/>de<text:s/>l’argenté<text:s/>à CONDOM<text:s/>44 kms<text:s/>– Soit un total de 69 Kms pour la journée.</text:p>
      <text:p text:style-name="P19">Installation en Chalet en bois<text:s/></text:p>
      <text:p text:style-name="P20"/>
      <text:p text:style-name="Sansinterligne"><text:span text:style-name="T21">2</text:span><text:span text:style-name="T22">ème</text:span><text:span text:style-name="T23"><text:s/>journée Samedi 15 Juin 2024</text:span></text:p>
      <text:p text:style-name="P24">Balade en vélo de condom à BEAUCAIRE en empruntant la continuité de la Vélo route V82 jusqu’à<text:s/>BEAUCAIRE<text:s/></text:p>
      <text:p text:style-name="P25">en passant PAR la double écluse de GRAZIAC et l’Abbaye de FLARAN (possibilité de la visiter avec un guide à 15H 30 au tarif 5 € par personne La Décision sera prise en commun sur place) - Valence de Baïse<text:s/></text:p>
      <text:p text:style-name="P26">Le retour avec une partie commune de l’allée, mais à partir de Valence de Baise on empruntera le sentier de la BAIZE qui longe la rivière du même nom<text:s/>qui<text:s/></text:p>
      <text:p text:style-name="P27">Le dénivelé est<text:s/>d’environ 450 M a l’allée principalement car une partie du retour se fera sur le chemin de halage qui longe la BAIZE. Comme tous les chemins de halage il est en terre, bien entretenu mais il est préférable d’avoir au moins un VTC.</text:p>
      <text:p text:style-name="P28">Nombre de Kilomètre 51<text:s/></text:p>
      <text:p text:style-name="P29"/>
      <text:p text:style-name="Sansinterligne"><text:span text:style-name="T30">3</text:span><text:span text:style-name="T31">ème</text:span><text:span text:style-name="T32"><text:s/>jour Dimanche 16 Juin 2024</text:span></text:p>
      <text:p text:style-name="P33">Voie verte de L’armagnac. Ancienne voie ferrée de condom à EAUZE<text:s/>–<text:s/></text:p>
      <text:p text:style-name="P34">Distance 29 Kms<text:s/></text:p>
      <text:p text:style-name="P35">Ne traverse pas les villages. Ils sont situés à quelques Kms de la voie et sont accessibles par des petites routes avec bien entendu des dénivelés.</text:p>
      <text:p text:style-name="P36">Plusieurs villages pourraient être visités soit à l’allée soit au retour en fonction de nos envies en tenant compte de la fatique.et du nombre de Kms<text:s/></text:p>
      <text:p text:style-name="P37"/>
      <text:p text:style-name="Sansinterligne"><text:span text:style-name="T38">Le matin il serait important de<text:s/></text:span><text:span text:style-name="T39">visiter</text:span><text:span text:style-name="T40"><text:s/>LARRESSINGLE<text:s/></text:span><text:span text:style-name="T41">petit village fortifié du XII</text:span><text:span text:style-name="T42">I</text:span><text:span text:style-name="T43">ème</text:span><text:span text:style-name="T44"><text:s/>siècle témoin<text:s/></text:span><text:span text:style-name="T45">vivant et pittoresque de l’</text:span><text:span text:style-name="T46">architecture</text:span><text:span text:style-name="T47"><text:s/>médiévale clas</text:span><text:span text:style-name="T48">sé</text:span><text:span text:style-name="T49"><text:s/>parmi les plus beaux villages de France</text:span><text:span text:style-name="T50">. C’est le plus éloigné de la voie<text:s/></text:span></text:p>
      <text:p text:style-name="P51">Le pont d’Artigue classé au patrimoine mondial de l’humanité<text:s/>qui est situé sur le retour en reprenant la voie</text:p>
      <text:p text:style-name="P52"/>
      <text:p text:style-name="P53">Les autres villages<text:s/>sont moins éloignés<text:s/>entre 400 mètres et 3 Kms de la voie verte</text:p>
      <text:p text:style-name="P54">CASSAIGNE -- MOUCHAN -- LAGRAULET – MONTREAL -- VOPILLON<text:s/></text:p>
      <text:p text:style-name="P55">On devra choisir en fonction du nombre de KMS parcourus soit 1 ou 2 de plus<text:s/></text:p>
      <text:p text:style-name="P56"/>
      <text:p text:style-name="Sansinterligne"><text:span text:style-name="T57">47</text:span><text:span text:style-name="T58">ème</text:span><text:span text:style-name="T59"><text:s/>jour lundi 17 Juin 2024 – Retour vers AGEN pour prendre le Train <text:s/></text:span></text:p>
      <text:p text:style-name="P60">Retour en empruntant une petite partie de la V82 mais en bifurquant vers les villages<text:s/>de ST<text:s/>CIRIZE - SAUMONT – MONDIEU<text:s/>--<text:s/>FRANCESCA<text:s/>-- MONCAUT<text:s/>par des petites<text:s/>routes très peu fréquentées<text:s/>et de magnifiques paysages très variés pour rejoindre AGEN par le canal de Garonne<text:s/>sur une petite partie.</text:p>
      <text:p text:style-name="P61">Nombre de Kms 47 Avec – Montées 510 M Descentes 530 M<text:s/></text:p>
      <text:p text:style-name="P62"/>
      <text:p text:style-name="P63">Heure<text:s/>des trains<text:s/>de retour en fonction de notre<text:s/>arrivée 16H 31<text:s/><text:tab/>10 € <text:s text:c="4"/>17H47 <text:s text:c="2"/>16.50 €</text:p>
      <text:p text:style-name="P64">18H 52 un peu tard 10 € -lors de la reconnaissance nous avions pu prendre le train de 16H 31<text:s/></text:p>
      <text:p text:style-name="P65"/>
      <text:p text:style-name="P66"/>
      <text:p text:style-name="P67"/>
      <text:p text:style-name="P68">J’ai déjà pris contact avec le gérant du camping qui a accepté de bloquer 2 Chalets pour un hébergement maximum de 8 Voir 10 pour les 2 hébergements<text:s/></text:p>
      <text:p text:style-name="P69">La nuitée est<text:s/>fixée<text:s/>à 60 € soit 180 € pour 3 Nuits et par chalet avec taxes de séjour en supplément<text:s/></text:p>
      <text:p text:style-name="P70">Somme qui sera à diviser par le nombre de participants<text:s/></text:p>
      <text:p text:style-name="P71"/>
      <text:p text:style-name="P72">Prendre son repas pour le pique-nique du midi et pour le soir on avisera sur place.</text:p>
      <text:p text:style-name="P73"/>
      <text:p text:style-name="P74">Il serait souhaitable de connaitre le nombre de participant avant le 20 Mai pour permettre au gérant de confirmer la réservation.</text:p>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le Provenzano</meta:initial-creator>
    <dc:creator>Danielle Provenzano</dc:creator>
    <meta:creation-date>2024-04-30T17:55:00Z</meta:creation-date>
    <dc:date>2024-04-30T21:05:00Z</dc:date>
    <meta:template xlink:href="Normal" xlink:type="simple"/>
    <meta:editing-cycles>1</meta:editing-cycles>
    <meta:editing-duration>PT11400S</meta:editing-duration>
    <meta:document-statistic meta:page-count="2" meta:paragraph-count="7" meta:word-count="580" meta:character-count="3768" meta:row-count="26" meta:non-whitespace-character-count="3195"/>
  </office:meta>
</office:document-meta>
</file>