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14pt" officeooo:rsid="0007bec7" officeooo:paragraph-rsid="0007bec7" style:font-size-asian="10.5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officeooo:rsid="0007bec7" officeooo:paragraph-rsid="00097eeb" style:font-size-asian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14pt" fo:font-weight="bold" officeooo:rsid="0007bec7" officeooo:paragraph-rsid="0007bec7" style:font-size-asian="10.5pt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4pt" fo:font-weight="bold" officeooo:rsid="0009361b" officeooo:paragraph-rsid="0009361b" style:font-size-asian="10.5pt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fo:font-weight="normal" officeooo:rsid="0009361b" officeooo:paragraph-rsid="0009361b" style:font-size-asian="10.5pt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rsid="0007bec7" officeooo:paragraph-rsid="0007bec7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0009361b" officeooo:paragraph-rsid="0009361b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fo:background-color="#dddddd">
        <style:background-image/>
      </style:paragraph-properties>
      <style:text-properties fo:font-size="14pt" fo:font-weight="bold" officeooo:rsid="0007bec7" officeooo:paragraph-rsid="0009bd13" style:font-size-asian="10.5pt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0097ee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officeooo:rsid="0007bec7" officeooo:paragraph-rsid="00097eeb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14pt" officeooo:rsid="0007bec7" officeooo:paragraph-rsid="0007bec7" style:font-size-asian="10.5pt"/>
    </style:style>
    <style:style style:name="P12" style:family="paragraph" style:parent-style-name="Standard">
      <style:paragraph-properties fo:margin-top="0cm" fo:margin-bottom="0cm" style:contextual-spacing="false"/>
      <style:text-properties fo:font-size="14pt" officeooo:paragraph-rsid="00097eeb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>
        <style:tab-stops>
          <style:tab-stop style:position="4.124cm"/>
        </style:tab-stops>
      </style:paragraph-properties>
      <style:text-properties fo:font-size="14pt" officeooo:paragraph-rsid="000a0df6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/>
      <style:text-properties officeooo:paragraph-rsid="000a0df6"/>
    </style:style>
    <style:style style:name="T1" style:family="text">
      <style:text-properties fo:font-size="14pt" style:font-size-asian="10.5pt"/>
    </style:style>
    <style:style style:name="T2" style:family="text">
      <style:text-properties fo:font-size="14pt" officeooo:rsid="00097eeb" style:font-size-asian="10.5pt"/>
    </style:style>
    <style:style style:name="T3" style:family="text">
      <style:text-properties fo:font-size="14pt" fo:font-weight="bold" style:font-size-asian="10.5pt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97eeb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9361b"/>
    </style:style>
    <style:style style:name="T8" style:family="text">
      <style:text-properties officeooo:rsid="00097eeb"/>
    </style:style>
    <style:style style:name="T9" style:family="text">
      <style:text-properties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color="#000000" fo:font-size="16pt" officeooo:rsid="0009bd13" style:font-size-asian="16pt" style:font-size-complex="16pt"/>
    </style:style>
    <style:style style:name="T13" style:family="text">
      <style:text-properties fo:color="#800000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manche 9 octobre <text:span text:style-name="T10">: </text:span><text:span text:style-name="T12">r</text:span><text:span text:style-name="T11">oute des vins du frontonnais</text:span><text:span text:style-name="T13"> </text:span></text:p>
      <text:p text:style-name="P1"><text:span text:style-name="T6">*Distance</text:span> : <text:span text:style-name="T8">65 </text:span>km </text:p>
      <text:p text:style-name="P1"><text:span text:style-name="T6">*Circuit : </text:span>-<text:tab/> Oui </text:p>
      <text:p text:style-name="P1"><text:span text:style-name="T6">*Difficulté </text:span>: - facile-</text:p>
      <text:p text:style-name="P1"><text:span text:style-name="T6">Dénivelé positif cumulé :</text:span> <text:span text:style-name="T8">430 </text:span>mètres </text:p>
      <text:p text:style-name="P1"><text:span text:style-name="T6">*Vélos (types) </text:span>: - <text:span text:style-name="T7">Tous types -</text:span>route, VTC, VTT</text:p>
      <text:p text:style-name="P2"><text:span text:style-name="T6">*Train + vélo </text:span>: - <text:span text:style-name="T8">un seul TER le matin s'arrête à Castelnau d'Estretefonds départ gare Matabiau 7h12 Arrivée 7h27 pour les courageux – pour le retour départ de Castelnau à 18h26</text:span> <text:span text:style-name="T9">arrivée à Tlse 18h35</text:span></text:p>
      <text:p text:style-name="P10"/>
      <text:p text:style-name="P1"><text:span text:style-name="T6">*Participants maxi :</text:span> <text:span text:style-name="T8">non précisé</text:span></text:p>
      <text:p text:style-name="P1"><text:span text:style-name="T6">Carte(s) :</text:span> <text:span text:style-name="T8">tracé sur openrunne ID 6488339</text:span> <text:s text:c="16"/></text:p>
      <text:p text:style-name="P6"><text:span text:style-name="T3">Trace GPS (.GPX)</text:span><text:span text:style-name="T1"> : <text:s/></text:span><text:span text:style-name="T2">Openrunner ID 6488339</text:span><text:span text:style-name="T1"> <text:s text:c="37"/></text:span></text:p>
      <text:p text:style-name="P3">*Lieu de RDV : <text:span text:style-name="T8">GARE D'ESTRETEFONDS </text:span><text:s/>*Heure de départ : <text:span text:style-name="T8">10H</text:span> </text:p>
      <text:p text:style-name="P3">Heure de retour environ : <text:span text:style-name="T8">17H30</text:span></text:p>
      <text:p text:style-name="P4">Possibilité de ravitaillement : </text:p>
      <text:p text:style-name="P5">- en eau : Oui <text:s/>-</text:p>
      <text:p text:style-name="P5">- alimentation : <text:span text:style-name="T8">Uniquement le matin – prévoir un pique-nique</text:span></text:p>
      <text:p text:style-name="P7"/>
      <text:p text:style-name="P14"><text:span text:style-name="T4">Bord du canal que l’on quittera à Canals </text:span></text:p>
      <text:p text:style-name="P14"><text:span text:style-name="T4"><text:s/>Canals ( WC)</text:span></text:p>
      <text:p text:style-name="P14"><text:span text:style-name="T4"><text:s/>D 94 direction Fabas</text:span></text:p>
      <text:p text:style-name="P14"><text:span text:style-name="T4"><text:s/>C 1 Peyronnets</text:span></text:p>
      <text:p text:style-name="P14"><text:span text:style-name="T4"><text:s/>Fabas <text:s/>( eau à l’église )</text:span></text:p>
      <text:p text:style-name="P14"><text:span text:style-name="T4"><text:s/>Fronton </text:span></text:p>
      <text:p text:style-name="P14"><text:span text:style-name="T4"><text:s/>Nohic ( église – eau au lavoir )</text:span></text:p>
      <text:p text:style-name="P14"><text:span text:style-name="T4">Pique-nique</text:span></text:p>
      <text:p text:style-name="P14"><text:span text:style-name="T4"><text:s/>D 71 </text:span></text:p>
      <text:p text:style-name="P14"><text:span text:style-name="T4"><text:s/>Sayrac</text:span></text:p>
      <text:p text:style-name="P14"><text:span text:style-name="T4"><text:s/>D 87</text:span></text:p>
      <text:p text:style-name="P14"><text:span text:style-name="T4"><text:s/>Villaudric ( possibilités : <text:s/>cave : dégustation <text:s/>// <text:s/>visite du château et caves médiévales : 5 € ) </text:span></text:p>
      <text:p text:style-name="P14"><text:span text:style-name="T4">Vacquiers </text:span></text:p>
      <text:p text:style-name="P14"><text:soft-page-break/><text:span text:style-name="T4">D 80</text:span></text:p>
      <text:p text:style-name="P14"><text:span text:style-name="T4">Traversée dangereuse de la D 14</text:span></text:p>
      <text:p text:style-name="P14"><text:span text:style-name="T4">Bouloc</text:span></text:p>
      <text:p text:style-name="P14"><text:span text:style-name="T4">D 77</text:span></text:p>
      <text:p text:style-name="P14"><text:span text:style-name="T4">D 30</text:span><text:bookmark text:name="_GoBack"/></text:p>
      <text:p text:style-name="P13">Castelnau d’ Estretefonds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 portable</meta:initial-creator>
    <meta:creation-date>2016-08-08T17:43:51.895481157</meta:creation-date>
    <dc:date>2016-10-10T06:44:36.532228164</dc:date>
    <dc:creator>mon portable</dc:creator>
    <meta:editing-duration>PT5M</meta:editing-duration>
    <meta:editing-cycles>4</meta:editing-cycles>
    <meta:generator>LibreOffice/4.2.3.3$Linux_x86 LibreOffice_project/420m0$Build-3</meta:generator>
    <meta:document-statistic meta:table-count="0" meta:image-count="0" meta:object-count="0" meta:page-count="2" meta:paragraph-count="34" meta:word-count="199" meta:character-count="1131" meta:non-whitespace-character-count="879"/>
  </office:meta>
</office:document-meta>
</file>